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2/000261</text:p>
          </table:table-cell>
          <table:table-cell table:number-columns-repeated="4" table:style-name="ce10"/>
          <table:table-cell office:value-type="string" table:style-name="ce12">
            <text:p>12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91" table:style-name="ce16">
            <text:p>39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89" table:style-name="ce17">
            <text:p>28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630011:481</text:p>
          </table:table-cell>
          <table:covered-table-cell/>
          <table:table-cell office:value-type="float" office:value="158559.69" table:style-name="ce20">
            <text:p>158559,69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000000:6453</text:p>
          </table:table-cell>
          <table:covered-table-cell/>
          <table:table-cell office:value-type="float" office:value="1108323.79" table:style-name="ce20">
            <text:p>1108323,79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3600045:123</text:p>
          </table:table-cell>
          <table:covered-table-cell/>
          <table:table-cell office:value-type="float" office:value="617084.85" table:style-name="ce20">
            <text:p>617084,85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1021:429</text:p>
          </table:table-cell>
          <table:covered-table-cell/>
          <table:table-cell office:value-type="float" office:value="753728.35" table:style-name="ce20">
            <text:p>753728,35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1040:522</text:p>
          </table:table-cell>
          <table:covered-table-cell/>
          <table:table-cell office:value-type="float" office:value="256225.78" table:style-name="ce20">
            <text:p>256225,78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53:556</text:p>
          </table:table-cell>
          <table:covered-table-cell/>
          <table:table-cell office:value-type="float" office:value="5218673.55" table:style-name="ce20">
            <text:p>5218673,55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3045:144</text:p>
          </table:table-cell>
          <table:covered-table-cell/>
          <table:table-cell office:value-type="float" office:value="3806065.57" table:style-name="ce20">
            <text:p>3806065,57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900013:256</text:p>
          </table:table-cell>
          <table:covered-table-cell/>
          <table:table-cell office:value-type="float" office:value="354272.8" table:style-name="ce20">
            <text:p>354272,80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7:0100001:324</text:p>
          </table:table-cell>
          <table:covered-table-cell/>
          <table:table-cell office:value-type="float" office:value="1102566.6200000001" table:style-name="ce20">
            <text:p>1102566,62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7005001:559</text:p>
          </table:table-cell>
          <table:covered-table-cell/>
          <table:table-cell office:value-type="float" office:value="1150549.73" table:style-name="ce20">
            <text:p>1150549,73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9:0106003:511</text:p>
          </table:table-cell>
          <table:covered-table-cell/>
          <table:table-cell office:value-type="float" office:value="1779365.01" table:style-name="ce20">
            <text:p>1779365,01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9:1300006:485</text:p>
          </table:table-cell>
          <table:covered-table-cell/>
          <table:table-cell office:value-type="float" office:value="719304.34" table:style-name="ce20">
            <text:p>719304,34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9:2200029:171</text:p>
          </table:table-cell>
          <table:covered-table-cell/>
          <table:table-cell office:value-type="float" office:value="259825.46" table:style-name="ce20">
            <text:p>259825,46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9:3400001:210</text:p>
          </table:table-cell>
          <table:covered-table-cell/>
          <table:table-cell office:value-type="float" office:value="117638.35" table:style-name="ce20">
            <text:p>117638,35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0100077:244</text:p>
          </table:table-cell>
          <table:covered-table-cell/>
          <table:table-cell office:value-type="float" office:value="1690705.58" table:style-name="ce20">
            <text:p>1690705,58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4400009:145</text:p>
          </table:table-cell>
          <table:covered-table-cell/>
          <table:table-cell office:value-type="float" office:value="356376.62" table:style-name="ce20">
            <text:p>356376,62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4700001:223</text:p>
          </table:table-cell>
          <table:covered-table-cell/>
          <table:table-cell office:value-type="float" office:value="357392.57" table:style-name="ce20">
            <text:p>357392,57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1:0100036:72</text:p>
          </table:table-cell>
          <table:covered-table-cell/>
          <table:table-cell office:value-type="float" office:value="1118365.56" table:style-name="ce20">
            <text:p>1118365,56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1:0100042:139</text:p>
          </table:table-cell>
          <table:covered-table-cell/>
          <table:table-cell office:value-type="float" office:value="608592.6" table:style-name="ce20">
            <text:p>608592,60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1:0100042:140</text:p>
          </table:table-cell>
          <table:covered-table-cell/>
          <table:table-cell office:value-type="float" office:value="496944.31" table:style-name="ce20">
            <text:p>496944,31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1:0100042:141</text:p>
          </table:table-cell>
          <table:covered-table-cell/>
          <table:table-cell office:value-type="float" office:value="546200.91" table:style-name="ce20">
            <text:p>546200,91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2:2100016:91</text:p>
          </table:table-cell>
          <table:covered-table-cell/>
          <table:table-cell office:value-type="float" office:value="384329.4" table:style-name="ce20">
            <text:p>384329,40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3:0100006:86</text:p>
          </table:table-cell>
          <table:covered-table-cell/>
          <table:table-cell office:value-type="float" office:value="1706661.26" table:style-name="ce20">
            <text:p>1706661,26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00000:2805</text:p>
          </table:table-cell>
          <table:covered-table-cell/>
          <table:table-cell office:value-type="float" office:value="7145377.2800000003" table:style-name="ce20">
            <text:p>7145377,28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14607:283</text:p>
          </table:table-cell>
          <table:covered-table-cell/>
          <table:table-cell office:value-type="float" office:value="1608374.43" table:style-name="ce20">
            <text:p>1608374,43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14608:533</text:p>
          </table:table-cell>
          <table:covered-table-cell/>
          <table:table-cell office:value-type="float" office:value="15372134.23" table:style-name="ce20">
            <text:p>15372134,23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14608:605</text:p>
          </table:table-cell>
          <table:covered-table-cell/>
          <table:table-cell office:value-type="float" office:value="999498.5" table:style-name="ce20">
            <text:p>999498,50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17108:45</text:p>
          </table:table-cell>
          <table:covered-table-cell/>
          <table:table-cell office:value-type="float" office:value="4758189.45" table:style-name="ce20">
            <text:p>4758189,45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120003:249</text:p>
          </table:table-cell>
          <table:covered-table-cell/>
          <table:table-cell office:value-type="float" office:value="1047511.58" table:style-name="ce20">
            <text:p>1047511,58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220004:377</text:p>
          </table:table-cell>
          <table:covered-table-cell/>
          <table:table-cell office:value-type="float" office:value="510264.71" table:style-name="ce20">
            <text:p>510264,71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290018:414</text:p>
          </table:table-cell>
          <table:covered-table-cell/>
          <table:table-cell office:value-type="float" office:value="195194.2" table:style-name="ce20">
            <text:p>195194,20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1005:3167</text:p>
          </table:table-cell>
          <table:covered-table-cell/>
          <table:table-cell office:value-type="float" office:value="1474337.59" table:style-name="ce20">
            <text:p>1474337,59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1005:3168</text:p>
          </table:table-cell>
          <table:covered-table-cell/>
          <table:table-cell office:value-type="float" office:value="1260267.8400000001" table:style-name="ce20">
            <text:p>1260267,84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1007:5354</text:p>
          </table:table-cell>
          <table:covered-table-cell/>
          <table:table-cell office:value-type="float" office:value="1916478.65" table:style-name="ce20">
            <text:p>1916478,65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1007:5355</text:p>
          </table:table-cell>
          <table:covered-table-cell/>
          <table:table-cell office:value-type="float" office:value="10850598.720000001" table:style-name="ce20">
            <text:p>10850598,72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2010:6315</text:p>
          </table:table-cell>
          <table:covered-table-cell/>
          <table:table-cell office:value-type="float" office:value="2018477.76" table:style-name="ce20">
            <text:p>2018477,76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501001:658</text:p>
          </table:table-cell>
          <table:covered-table-cell/>
          <table:table-cell office:value-type="float" office:value="1086805.24" table:style-name="ce20">
            <text:p>1086805,24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501001:659</text:p>
          </table:table-cell>
          <table:covered-table-cell/>
          <table:table-cell office:value-type="float" office:value="1311274.48" table:style-name="ce20">
            <text:p>1311274,48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601013:1081</text:p>
          </table:table-cell>
          <table:covered-table-cell/>
          <table:table-cell office:value-type="float" office:value="2076237.78" table:style-name="ce20">
            <text:p>2076237,78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601013:1082</text:p>
          </table:table-cell>
          <table:covered-table-cell/>
          <table:table-cell office:value-type="float" office:value="2048948.78" table:style-name="ce20">
            <text:p>2048948,78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601016:791</text:p>
          </table:table-cell>
          <table:covered-table-cell/>
          <table:table-cell office:value-type="float" office:value="2628626.2599999998" table:style-name="ce20">
            <text:p>2628626,26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1601014:213</text:p>
          </table:table-cell>
          <table:covered-table-cell/>
          <table:table-cell office:value-type="float" office:value="1517277.91" table:style-name="ce20">
            <text:p>1517277,91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1601018:309</text:p>
          </table:table-cell>
          <table:covered-table-cell/>
          <table:table-cell office:value-type="float" office:value="994014.48" table:style-name="ce20">
            <text:p>994014,48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1601018:310</text:p>
          </table:table-cell>
          <table:covered-table-cell/>
          <table:table-cell office:value-type="float" office:value="950796.46" table:style-name="ce20">
            <text:p>950796,46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2001028:804</text:p>
          </table:table-cell>
          <table:covered-table-cell/>
          <table:table-cell office:value-type="float" office:value="2720308.76" table:style-name="ce20">
            <text:p>2720308,76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400003:3122</text:p>
          </table:table-cell>
          <table:covered-table-cell/>
          <table:table-cell office:value-type="float" office:value="2982896.37" table:style-name="ce20">
            <text:p>2982896,37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5400003:3123</text:p>
          </table:table-cell>
          <table:covered-table-cell/>
          <table:table-cell office:value-type="float" office:value="2709215.05" table:style-name="ce20">
            <text:p>2709215,05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5400004:5278</text:p>
          </table:table-cell>
          <table:covered-table-cell/>
          <table:table-cell office:value-type="float" office:value="2593620.5" table:style-name="ce20">
            <text:p>2593620,50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5402003:381</text:p>
          </table:table-cell>
          <table:covered-table-cell/>
          <table:table-cell office:value-type="float" office:value="3154716.4" table:style-name="ce20">
            <text:p>3154716,40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8:0600008:575</text:p>
          </table:table-cell>
          <table:covered-table-cell/>
          <table:table-cell office:value-type="float" office:value="827649.74" table:style-name="ce20">
            <text:p>827649,74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8:2600001:203</text:p>
          </table:table-cell>
          <table:covered-table-cell/>
          <table:table-cell office:value-type="float" office:value="266342.39" table:style-name="ce20">
            <text:p>266342,39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9:0700004:287</text:p>
          </table:table-cell>
          <table:covered-table-cell/>
          <table:table-cell office:value-type="float" office:value="374031" table:style-name="ce20">
            <text:p>374031,00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9:3300017:234</text:p>
          </table:table-cell>
          <table:covered-table-cell/>
          <table:table-cell office:value-type="float" office:value="172061.06" table:style-name="ce20">
            <text:p>172061,06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0:5400007:429</text:p>
          </table:table-cell>
          <table:covered-table-cell/>
          <table:table-cell office:value-type="float" office:value="529334.9" table:style-name="ce20">
            <text:p>529334,90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0:6100008:227</text:p>
          </table:table-cell>
          <table:covered-table-cell/>
          <table:table-cell office:value-type="float" office:value="346495.46" table:style-name="ce20">
            <text:p>346495,46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1:7900001:114</text:p>
          </table:table-cell>
          <table:covered-table-cell/>
          <table:table-cell office:value-type="float" office:value="481940.73" table:style-name="ce20">
            <text:p>481940,73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2:0100028:694</text:p>
          </table:table-cell>
          <table:covered-table-cell/>
          <table:table-cell office:value-type="float" office:value="502479.35999999999" table:style-name="ce20">
            <text:p>502479,36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4:0800004:184</text:p>
          </table:table-cell>
          <table:covered-table-cell/>
          <table:table-cell office:value-type="float" office:value="275826.18" table:style-name="ce20">
            <text:p>275826,18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0100034:1288</text:p>
          </table:table-cell>
          <table:covered-table-cell/>
          <table:table-cell office:value-type="float" office:value="98065.5" table:style-name="ce20">
            <text:p>98065,50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700006:1144</text:p>
          </table:table-cell>
          <table:covered-table-cell/>
          <table:table-cell office:value-type="float" office:value="2132593.89" table:style-name="ce20">
            <text:p>2132593,89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700006:1145</text:p>
          </table:table-cell>
          <table:covered-table-cell/>
          <table:table-cell office:value-type="float" office:value="2136381.7999999998" table:style-name="ce20">
            <text:p>2136381,80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14000:1594</text:p>
          </table:table-cell>
          <table:covered-table-cell/>
          <table:table-cell office:value-type="float" office:value="703501.22" table:style-name="ce20">
            <text:p>703501,22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45016:5471</text:p>
          </table:table-cell>
          <table:covered-table-cell/>
          <table:table-cell office:value-type="float" office:value="314172.75" table:style-name="ce20">
            <text:p>314172,75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45018:9460</text:p>
          </table:table-cell>
          <table:covered-table-cell/>
          <table:table-cell office:value-type="float" office:value="1281023.3700000001" table:style-name="ce20">
            <text:p>1281023,37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45018:9461</text:p>
          </table:table-cell>
          <table:covered-table-cell/>
          <table:table-cell office:value-type="float" office:value="1250186.29" table:style-name="ce20">
            <text:p>1250186,29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5018:9462</text:p>
          </table:table-cell>
          <table:covered-table-cell/>
          <table:table-cell office:value-type="float" office:value="1857702.21" table:style-name="ce20">
            <text:p>1857702,21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45018:9465</text:p>
          </table:table-cell>
          <table:covered-table-cell/>
          <table:table-cell office:value-type="float" office:value="1869497.49" table:style-name="ce20">
            <text:p>1869497,49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45018:9466</text:p>
          </table:table-cell>
          <table:covered-table-cell/>
          <table:table-cell office:value-type="float" office:value="1354261.41" table:style-name="ce20">
            <text:p>1354261,41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5025:9528</text:p>
          </table:table-cell>
          <table:covered-table-cell/>
          <table:table-cell office:value-type="float" office:value="2681875.86" table:style-name="ce20">
            <text:p>2681875,86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7:0012404:77</text:p>
          </table:table-cell>
          <table:covered-table-cell/>
          <table:table-cell office:value-type="float" office:value="1018807.38" table:style-name="ce20">
            <text:p>1018807,38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7:0300002:351</text:p>
          </table:table-cell>
          <table:covered-table-cell/>
          <table:table-cell office:value-type="float" office:value="289618.82" table:style-name="ce20">
            <text:p>289618,82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7:0300002:352</text:p>
          </table:table-cell>
          <table:covered-table-cell/>
          <table:table-cell office:value-type="float" office:value="290080.74" table:style-name="ce20">
            <text:p>290080,74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0000000:8315</text:p>
          </table:table-cell>
          <table:covered-table-cell/>
          <table:table-cell office:value-type="float" office:value="8057370" table:style-name="ce20">
            <text:p>8057370,00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0000000:8316</text:p>
          </table:table-cell>
          <table:covered-table-cell/>
          <table:table-cell office:value-type="float" office:value="24709268" table:style-name="ce20">
            <text:p>24709268,00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0102005:498</text:p>
          </table:table-cell>
          <table:covered-table-cell/>
          <table:table-cell office:value-type="float" office:value="6320165.7599999998" table:style-name="ce20">
            <text:p>6320165,76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0106010:561</text:p>
          </table:table-cell>
          <table:covered-table-cell/>
          <table:table-cell office:value-type="float" office:value="124243.49" table:style-name="ce20">
            <text:p>124243,49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0108001:245</text:p>
          </table:table-cell>
          <table:covered-table-cell/>
          <table:table-cell office:value-type="float" office:value="4310010.53" table:style-name="ce20">
            <text:p>4310010,53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8:0108003:624</text:p>
          </table:table-cell>
          <table:covered-table-cell/>
          <table:table-cell office:value-type="float" office:value="2862225.47" table:style-name="ce20">
            <text:p>2862225,47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8:8310000:1307</text:p>
          </table:table-cell>
          <table:covered-table-cell/>
          <table:table-cell office:value-type="float" office:value="405194.47" table:style-name="ce20">
            <text:p>405194,47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9:0102007:74</text:p>
          </table:table-cell>
          <table:covered-table-cell/>
          <table:table-cell office:value-type="float" office:value="754564" table:style-name="ce20">
            <text:p>754564,00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1:0700012:1425</text:p>
          </table:table-cell>
          <table:covered-table-cell/>
          <table:table-cell office:value-type="float" office:value="2621676.16" table:style-name="ce20">
            <text:p>2621676,16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1:2500001:550</text:p>
          </table:table-cell>
          <table:covered-table-cell/>
          <table:table-cell office:value-type="float" office:value="2141098.17" table:style-name="ce20">
            <text:p>2141098,17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2:0100078:91</text:p>
          </table:table-cell>
          <table:covered-table-cell/>
          <table:table-cell office:value-type="float" office:value="868019.37" table:style-name="ce20">
            <text:p>868019,37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2:0100109:87</text:p>
          </table:table-cell>
          <table:covered-table-cell/>
          <table:table-cell office:value-type="float" office:value="512141.22" table:style-name="ce20">
            <text:p>512141,22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2:3900006:237</text:p>
          </table:table-cell>
          <table:covered-table-cell/>
          <table:table-cell office:value-type="float" office:value="325497.31" table:style-name="ce20">
            <text:p>325497,31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3:0002012:357</text:p>
          </table:table-cell>
          <table:covered-table-cell/>
          <table:table-cell office:value-type="float" office:value="111233.7" table:style-name="ce20">
            <text:p>111233,70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3:0002104:5061</text:p>
          </table:table-cell>
          <table:covered-table-cell/>
          <table:table-cell office:value-type="float" office:value="9148186.9399999995" table:style-name="ce20">
            <text:p>9148186,94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3:0002603:3536</text:p>
          </table:table-cell>
          <table:covered-table-cell/>
          <table:table-cell office:value-type="float" office:value="88846.76" table:style-name="ce20">
            <text:p>88846,76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3:0003503:3902</text:p>
          </table:table-cell>
          <table:covered-table-cell/>
          <table:table-cell office:value-type="float" office:value="143072" table:style-name="ce20">
            <text:p>143072,00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3:0003503:3903</text:p>
          </table:table-cell>
          <table:covered-table-cell/>
          <table:table-cell office:value-type="float" office:value="90928.320000000007" table:style-name="ce20">
            <text:p>90928,32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000000:3764</text:p>
          </table:table-cell>
          <table:covered-table-cell/>
          <table:table-cell office:value-type="float" office:value="1403647.57" table:style-name="ce20">
            <text:p>1403647,57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107039:320</text:p>
          </table:table-cell>
          <table:covered-table-cell/>
          <table:table-cell office:value-type="float" office:value="3271060.19" table:style-name="ce20">
            <text:p>3271060,19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201094:3169</text:p>
          </table:table-cell>
          <table:covered-table-cell/>
          <table:table-cell office:value-type="float" office:value="3583235.63" table:style-name="ce20">
            <text:p>3583235,63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203011:1181</text:p>
          </table:table-cell>
          <table:covered-table-cell/>
          <table:table-cell office:value-type="float" office:value="1767906.06" table:style-name="ce20">
            <text:p>1767906,06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203018:2821</text:p>
          </table:table-cell>
          <table:covered-table-cell/>
          <table:table-cell office:value-type="float" office:value="2493472.36" table:style-name="ce20">
            <text:p>2493472,36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206002:12427</text:p>
          </table:table-cell>
          <table:covered-table-cell/>
          <table:table-cell office:value-type="float" office:value="916518275.84000003" table:style-name="ce20">
            <text:p>916518275,84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206002:12428</text:p>
          </table:table-cell>
          <table:covered-table-cell/>
          <table:table-cell office:value-type="float" office:value="2711824.36" table:style-name="ce20">
            <text:p>2711824,36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206002:12429</text:p>
          </table:table-cell>
          <table:covered-table-cell/>
          <table:table-cell office:value-type="float" office:value="3286205.37" table:style-name="ce20">
            <text:p>3286205,37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206002:12430</text:p>
          </table:table-cell>
          <table:covered-table-cell/>
          <table:table-cell office:value-type="float" office:value="2685265.2" table:style-name="ce20">
            <text:p>2685265,20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206002:12431</text:p>
          </table:table-cell>
          <table:covered-table-cell/>
          <table:table-cell office:value-type="float" office:value="4029643.85" table:style-name="ce20">
            <text:p>4029643,85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206002:12432</text:p>
          </table:table-cell>
          <table:covered-table-cell/>
          <table:table-cell office:value-type="float" office:value="4603636.7300000004" table:style-name="ce20">
            <text:p>4603636,73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206002:12433</text:p>
          </table:table-cell>
          <table:covered-table-cell/>
          <table:table-cell office:value-type="float" office:value="2938605.51" table:style-name="ce20">
            <text:p>2938605,51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206002:12434</text:p>
          </table:table-cell>
          <table:covered-table-cell/>
          <table:table-cell office:value-type="float" office:value="1836547.02" table:style-name="ce20">
            <text:p>1836547,02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206002:12435</text:p>
          </table:table-cell>
          <table:covered-table-cell/>
          <table:table-cell office:value-type="float" office:value="4220061.32" table:style-name="ce20">
            <text:p>4220061,32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206002:12436</text:p>
          </table:table-cell>
          <table:covered-table-cell/>
          <table:table-cell office:value-type="float" office:value="3296474.41" table:style-name="ce20">
            <text:p>3296474,41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206002:12437</text:p>
          </table:table-cell>
          <table:covered-table-cell/>
          <table:table-cell office:value-type="float" office:value="2690580.3" table:style-name="ce20">
            <text:p>2690580,30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206002:12438</text:p>
          </table:table-cell>
          <table:covered-table-cell/>
          <table:table-cell office:value-type="float" office:value="4034554.65" table:style-name="ce20">
            <text:p>4034554,65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206002:12439</text:p>
          </table:table-cell>
          <table:covered-table-cell/>
          <table:table-cell office:value-type="float" office:value="4063987.82" table:style-name="ce20">
            <text:p>4063987,82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206002:12440</text:p>
          </table:table-cell>
          <table:covered-table-cell/>
          <table:table-cell office:value-type="float" office:value="4613105.47" table:style-name="ce20">
            <text:p>4613105,47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206002:12441</text:p>
          </table:table-cell>
          <table:covered-table-cell/>
          <table:table-cell office:value-type="float" office:value="2938605.51" table:style-name="ce20">
            <text:p>2938605,51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206002:12442</text:p>
          </table:table-cell>
          <table:covered-table-cell/>
          <table:table-cell office:value-type="float" office:value="1836547.02" table:style-name="ce20">
            <text:p>1836547,02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206002:12443</text:p>
          </table:table-cell>
          <table:covered-table-cell/>
          <table:table-cell office:value-type="float" office:value="4234615.7" table:style-name="ce20">
            <text:p>4234615,70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206002:12444</text:p>
          </table:table-cell>
          <table:covered-table-cell/>
          <table:table-cell office:value-type="float" office:value="3311866.49" table:style-name="ce20">
            <text:p>3311866,49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206002:12445</text:p>
          </table:table-cell>
          <table:covered-table-cell/>
          <table:table-cell office:value-type="float" office:value="2690580.3" table:style-name="ce20">
            <text:p>2690580,30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206002:12446</text:p>
          </table:table-cell>
          <table:covered-table-cell/>
          <table:table-cell office:value-type="float" office:value="4049277.59" table:style-name="ce20">
            <text:p>4049277,59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206002:12447</text:p>
          </table:table-cell>
          <table:covered-table-cell/>
          <table:table-cell office:value-type="float" office:value="4598899.1900000004" table:style-name="ce20">
            <text:p>4598899,19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206002:12448</text:p>
          </table:table-cell>
          <table:covered-table-cell/>
          <table:table-cell office:value-type="float" office:value="2954319.03" table:style-name="ce20">
            <text:p>2954319,03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206002:12449</text:p>
          </table:table-cell>
          <table:covered-table-cell/>
          <table:table-cell office:value-type="float" office:value="1825410.37" table:style-name="ce20">
            <text:p>1825410,37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206002:12450</text:p>
          </table:table-cell>
          <table:covered-table-cell/>
          <table:table-cell office:value-type="float" office:value="4655645.8600000003" table:style-name="ce20">
            <text:p>4655645,86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206002:12451</text:p>
          </table:table-cell>
          <table:covered-table-cell/>
          <table:table-cell office:value-type="float" office:value="4244310.54" table:style-name="ce20">
            <text:p>4244310,54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206002:12452</text:p>
          </table:table-cell>
          <table:covered-table-cell/>
          <table:table-cell office:value-type="float" office:value="3301606.52" table:style-name="ce20">
            <text:p>3301606,52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206002:12453</text:p>
          </table:table-cell>
          <table:covered-table-cell/>
          <table:table-cell office:value-type="float" office:value="2674630.5499999998" table:style-name="ce20">
            <text:p>2674630,55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206002:12454</text:p>
          </table:table-cell>
          <table:covered-table-cell/>
          <table:table-cell office:value-type="float" office:value="4029643.85" table:style-name="ce20">
            <text:p>4029643,85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206002:12455</text:p>
          </table:table-cell>
          <table:covered-table-cell/>
          <table:table-cell office:value-type="float" office:value="4622569.7300000004" table:style-name="ce20">
            <text:p>4622569,73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206002:12456</text:p>
          </table:table-cell>
          <table:covered-table-cell/>
          <table:table-cell office:value-type="float" office:value="2943844.8" table:style-name="ce20">
            <text:p>2943844,80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206002:12457</text:p>
          </table:table-cell>
          <table:covered-table-cell/>
          <table:table-cell office:value-type="float" office:value="1830979.53" table:style-name="ce20">
            <text:p>1830979,53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206002:12458</text:p>
          </table:table-cell>
          <table:covered-table-cell/>
          <table:table-cell office:value-type="float" office:value="4220061.32" table:style-name="ce20">
            <text:p>4220061,32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206002:12459</text:p>
          </table:table-cell>
          <table:covered-table-cell/>
          <table:table-cell office:value-type="float" office:value="3291340.7" table:style-name="ce20">
            <text:p>3291340,70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206002:12460</text:p>
          </table:table-cell>
          <table:covered-table-cell/>
          <table:table-cell office:value-type="float" office:value="2679948.9300000002" table:style-name="ce20">
            <text:p>2679948,93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206002:12461</text:p>
          </table:table-cell>
          <table:covered-table-cell/>
          <table:table-cell office:value-type="float" office:value="2970018.45" table:style-name="ce20">
            <text:p>2970018,45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206002:12462</text:p>
          </table:table-cell>
          <table:covered-table-cell/>
          <table:table-cell office:value-type="float" office:value="4024731.48" table:style-name="ce20">
            <text:p>4024731,48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206002:12463</text:p>
          </table:table-cell>
          <table:covered-table-cell/>
          <table:table-cell office:value-type="float" office:value="4613105.47" table:style-name="ce20">
            <text:p>4613105,47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206002:12464</text:p>
          </table:table-cell>
          <table:covered-table-cell/>
          <table:table-cell office:value-type="float" office:value="2959553.97" table:style-name="ce20">
            <text:p>2959553,97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206002:12465</text:p>
          </table:table-cell>
          <table:covered-table-cell/>
          <table:table-cell office:value-type="float" office:value="1825410.37" table:style-name="ce20">
            <text:p>1825410,37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206002:12466</text:p>
          </table:table-cell>
          <table:covered-table-cell/>
          <table:table-cell office:value-type="float" office:value="4234615.7" table:style-name="ce20">
            <text:p>4234615,70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206002:12467</text:p>
          </table:table-cell>
          <table:covered-table-cell/>
          <table:table-cell office:value-type="float" office:value="3291340.7" table:style-name="ce20">
            <text:p>3291340,70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206002:12468</text:p>
          </table:table-cell>
          <table:covered-table-cell/>
          <table:table-cell office:value-type="float" office:value="2679948.9300000002" table:style-name="ce20">
            <text:p>2679948,93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206002:12469</text:p>
          </table:table-cell>
          <table:covered-table-cell/>
          <table:table-cell office:value-type="float" office:value="4054182.82" table:style-name="ce20">
            <text:p>4054182,82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206002:12470</text:p>
          </table:table-cell>
          <table:covered-table-cell/>
          <table:table-cell office:value-type="float" office:value="4608371.88" table:style-name="ce20">
            <text:p>4608371,88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206002:12471</text:p>
          </table:table-cell>
          <table:covered-table-cell/>
          <table:table-cell office:value-type="float" office:value="2938605.51" table:style-name="ce20">
            <text:p>2938605,51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206002:12472</text:p>
          </table:table-cell>
          <table:covered-table-cell/>
          <table:table-cell office:value-type="float" office:value="1875473.87" table:style-name="ce20">
            <text:p>1875473,87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206002:12473</text:p>
          </table:table-cell>
          <table:covered-table-cell/>
          <table:table-cell office:value-type="float" office:value="1830979.53" table:style-name="ce20">
            <text:p>1830979,53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206002:12474</text:p>
          </table:table-cell>
          <table:covered-table-cell/>
          <table:table-cell office:value-type="float" office:value="4224913.83" table:style-name="ce20">
            <text:p>4224913,83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206002:12475</text:p>
          </table:table-cell>
          <table:covered-table-cell/>
          <table:table-cell office:value-type="float" office:value="3250214.18" table:style-name="ce20">
            <text:p>3250214,18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206002:12476</text:p>
          </table:table-cell>
          <table:covered-table-cell/>
          <table:table-cell office:value-type="float" office:value="2658667" table:style-name="ce20">
            <text:p>2658667,00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206002:12477</text:p>
          </table:table-cell>
          <table:covered-table-cell/>
          <table:table-cell office:value-type="float" office:value="4000147.42" table:style-name="ce20">
            <text:p>4000147,42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206002:12478</text:p>
          </table:table-cell>
          <table:covered-table-cell/>
          <table:table-cell office:value-type="float" office:value="4589421.1500000004" table:style-name="ce20">
            <text:p>4589421,15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206002:12479</text:p>
          </table:table-cell>
          <table:covered-table-cell/>
          <table:table-cell office:value-type="float" office:value="2938605.51" table:style-name="ce20">
            <text:p>2938605,51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206002:12480</text:p>
          </table:table-cell>
          <table:covered-table-cell/>
          <table:table-cell office:value-type="float" office:value="1814267.33" table:style-name="ce20">
            <text:p>1814267,33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206002:12481</text:p>
          </table:table-cell>
          <table:covered-table-cell/>
          <table:table-cell office:value-type="float" office:value="4190913.31" table:style-name="ce20">
            <text:p>4190913,31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206002:12482</text:p>
          </table:table-cell>
          <table:covered-table-cell/>
          <table:table-cell office:value-type="float" office:value="7288993.5800000001" table:style-name="ce20">
            <text:p>7288993,58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206002:12483</text:p>
          </table:table-cell>
          <table:covered-table-cell/>
          <table:table-cell office:value-type="float" office:value="4249155.99" table:style-name="ce20">
            <text:p>4249155,99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206002:12484</text:p>
          </table:table-cell>
          <table:covered-table-cell/>
          <table:table-cell office:value-type="float" office:value="4432647.17" table:style-name="ce20">
            <text:p>4432647,17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206002:12485</text:p>
          </table:table-cell>
          <table:covered-table-cell/>
          <table:table-cell office:value-type="float" office:value="7339301.0499999998" table:style-name="ce20">
            <text:p>7339301,05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206002:12486</text:p>
          </table:table-cell>
          <table:covered-table-cell/>
          <table:table-cell office:value-type="float" office:value="3180550.11" table:style-name="ce20">
            <text:p>3180550,11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206002:12487</text:p>
          </table:table-cell>
          <table:covered-table-cell/>
          <table:table-cell office:value-type="float" office:value="145332.69" table:style-name="ce20">
            <text:p>145332,69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206002:12488</text:p>
          </table:table-cell>
          <table:covered-table-cell/>
          <table:table-cell office:value-type="float" office:value="78256.070000000007" table:style-name="ce20">
            <text:p>78256,07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206002:12489</text:p>
          </table:table-cell>
          <table:covered-table-cell/>
          <table:table-cell office:value-type="float" office:value="72666.350000000006" table:style-name="ce20">
            <text:p>72666,35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206002:12490</text:p>
          </table:table-cell>
          <table:covered-table-cell/>
          <table:table-cell office:value-type="float" office:value="145332.69" table:style-name="ce20">
            <text:p>145332,69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206002:12491</text:p>
          </table:table-cell>
          <table:covered-table-cell/>
          <table:table-cell office:value-type="float" office:value="78256.070000000007" table:style-name="ce20">
            <text:p>78256,07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206002:12492</text:p>
          </table:table-cell>
          <table:covered-table-cell/>
          <table:table-cell office:value-type="float" office:value="72666.350000000006" table:style-name="ce20">
            <text:p>72666,35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206002:12493</text:p>
          </table:table-cell>
          <table:covered-table-cell/>
          <table:table-cell office:value-type="float" office:value="150922.41" table:style-name="ce20">
            <text:p>150922,41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206002:12494</text:p>
          </table:table-cell>
          <table:covered-table-cell/>
          <table:table-cell office:value-type="float" office:value="3316994.35" table:style-name="ce20">
            <text:p>3316994,35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206002:12495</text:p>
          </table:table-cell>
          <table:covered-table-cell/>
          <table:table-cell office:value-type="float" office:value="72666.350000000006" table:style-name="ce20">
            <text:p>72666,35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206002:12496</text:p>
          </table:table-cell>
          <table:covered-table-cell/>
          <table:table-cell office:value-type="float" office:value="72666.350000000006" table:style-name="ce20">
            <text:p>72666,35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206002:12497</text:p>
          </table:table-cell>
          <table:covered-table-cell/>
          <table:table-cell office:value-type="float" office:value="145332.69" table:style-name="ce20">
            <text:p>145332,69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206002:12498</text:p>
          </table:table-cell>
          <table:covered-table-cell/>
          <table:table-cell office:value-type="float" office:value="72666.350000000006" table:style-name="ce20">
            <text:p>72666,35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206002:12499</text:p>
          </table:table-cell>
          <table:covered-table-cell/>
          <table:table-cell office:value-type="float" office:value="72666.350000000006" table:style-name="ce20">
            <text:p>72666,35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206002:12500</text:p>
          </table:table-cell>
          <table:covered-table-cell/>
          <table:table-cell office:value-type="float" office:value="150922.41" table:style-name="ce20">
            <text:p>150922,41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206002:12501</text:p>
          </table:table-cell>
          <table:covered-table-cell/>
          <table:table-cell office:value-type="float" office:value="78256.070000000007" table:style-name="ce20">
            <text:p>78256,07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206002:12502</text:p>
          </table:table-cell>
          <table:covered-table-cell/>
          <table:table-cell office:value-type="float" office:value="72666.350000000006" table:style-name="ce20">
            <text:p>72666,35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206002:12503</text:p>
          </table:table-cell>
          <table:covered-table-cell/>
          <table:table-cell office:value-type="float" office:value="145332.69" table:style-name="ce20">
            <text:p>145332,69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206002:12504</text:p>
          </table:table-cell>
          <table:covered-table-cell/>
          <table:table-cell office:value-type="float" office:value="72666.350000000006" table:style-name="ce20">
            <text:p>72666,35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206002:12505</text:p>
          </table:table-cell>
          <table:covered-table-cell/>
          <table:table-cell office:value-type="float" office:value="2706515.8" table:style-name="ce20">
            <text:p>2706515,80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206002:12506</text:p>
          </table:table-cell>
          <table:covered-table-cell/>
          <table:table-cell office:value-type="float" office:value="72666.350000000006" table:style-name="ce20">
            <text:p>72666,35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206002:12507</text:p>
          </table:table-cell>
          <table:covered-table-cell/>
          <table:table-cell office:value-type="float" office:value="150922.41" table:style-name="ce20">
            <text:p>150922,41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206002:12508</text:p>
          </table:table-cell>
          <table:covered-table-cell/>
          <table:table-cell office:value-type="float" office:value="72666.350000000006" table:style-name="ce20">
            <text:p>72666,35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206002:12509</text:p>
          </table:table-cell>
          <table:covered-table-cell/>
          <table:table-cell office:value-type="float" office:value="72666.350000000006" table:style-name="ce20">
            <text:p>72666,35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206002:12510</text:p>
          </table:table-cell>
          <table:covered-table-cell/>
          <table:table-cell office:value-type="float" office:value="150922.41" table:style-name="ce20">
            <text:p>150922,41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206002:12511</text:p>
          </table:table-cell>
          <table:covered-table-cell/>
          <table:table-cell office:value-type="float" office:value="72666.350000000006" table:style-name="ce20">
            <text:p>72666,35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206002:12512</text:p>
          </table:table-cell>
          <table:covered-table-cell/>
          <table:table-cell office:value-type="float" office:value="72666.350000000006" table:style-name="ce20">
            <text:p>72666,35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206002:12513</text:p>
          </table:table-cell>
          <table:covered-table-cell/>
          <table:table-cell office:value-type="float" office:value="150922.41" table:style-name="ce20">
            <text:p>150922,41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206002:12514</text:p>
          </table:table-cell>
          <table:covered-table-cell/>
          <table:table-cell office:value-type="float" office:value="72666.350000000006" table:style-name="ce20">
            <text:p>72666,35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206002:12515</text:p>
          </table:table-cell>
          <table:covered-table-cell/>
          <table:table-cell office:value-type="float" office:value="72666.350000000006" table:style-name="ce20">
            <text:p>72666,35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206002:12516</text:p>
          </table:table-cell>
          <table:covered-table-cell/>
          <table:table-cell office:value-type="float" office:value="4068888.33" table:style-name="ce20">
            <text:p>4068888,33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206002:12517</text:p>
          </table:table-cell>
          <table:covered-table-cell/>
          <table:table-cell office:value-type="float" office:value="150922.41" table:style-name="ce20">
            <text:p>150922,41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206002:12518</text:p>
          </table:table-cell>
          <table:covered-table-cell/>
          <table:table-cell office:value-type="float" office:value="78256.070000000007" table:style-name="ce20">
            <text:p>78256,07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206002:12519</text:p>
          </table:table-cell>
          <table:covered-table-cell/>
          <table:table-cell office:value-type="float" office:value="72666.350000000006" table:style-name="ce20">
            <text:p>72666,35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206002:12520</text:p>
          </table:table-cell>
          <table:covered-table-cell/>
          <table:table-cell office:value-type="float" office:value="150922.41" table:style-name="ce20">
            <text:p>150922,41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206002:12521</text:p>
          </table:table-cell>
          <table:covered-table-cell/>
          <table:table-cell office:value-type="float" office:value="72666.350000000006" table:style-name="ce20">
            <text:p>72666,35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206002:12522</text:p>
          </table:table-cell>
          <table:covered-table-cell/>
          <table:table-cell office:value-type="float" office:value="72666.350000000006" table:style-name="ce20">
            <text:p>72666,35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206002:12523</text:p>
          </table:table-cell>
          <table:covered-table-cell/>
          <table:table-cell office:value-type="float" office:value="145332.69" table:style-name="ce20">
            <text:p>145332,69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206002:12524</text:p>
          </table:table-cell>
          <table:covered-table-cell/>
          <table:table-cell office:value-type="float" office:value="72666.350000000006" table:style-name="ce20">
            <text:p>72666,35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206002:12525</text:p>
          </table:table-cell>
          <table:covered-table-cell/>
          <table:table-cell office:value-type="float" office:value="78256.070000000007" table:style-name="ce20">
            <text:p>78256,07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206002:12526</text:p>
          </table:table-cell>
          <table:covered-table-cell/>
          <table:table-cell office:value-type="float" office:value="145332.69" table:style-name="ce20">
            <text:p>145332,69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206002:12527</text:p>
          </table:table-cell>
          <table:covered-table-cell/>
          <table:table-cell office:value-type="float" office:value="4655645.8600000003" table:style-name="ce20">
            <text:p>4655645,86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206002:12528</text:p>
          </table:table-cell>
          <table:covered-table-cell/>
          <table:table-cell office:value-type="float" office:value="72666.350000000006" table:style-name="ce20">
            <text:p>72666,35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206002:12529</text:p>
          </table:table-cell>
          <table:covered-table-cell/>
          <table:table-cell office:value-type="float" office:value="72666.350000000006" table:style-name="ce20">
            <text:p>72666,35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206002:12530</text:p>
          </table:table-cell>
          <table:covered-table-cell/>
          <table:table-cell office:value-type="float" office:value="150922.41" table:style-name="ce20">
            <text:p>150922,41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206002:12531</text:p>
          </table:table-cell>
          <table:covered-table-cell/>
          <table:table-cell office:value-type="float" office:value="72666.350000000006" table:style-name="ce20">
            <text:p>72666,35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206002:12532</text:p>
          </table:table-cell>
          <table:covered-table-cell/>
          <table:table-cell office:value-type="float" office:value="72666.350000000006" table:style-name="ce20">
            <text:p>72666,35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206002:12533</text:p>
          </table:table-cell>
          <table:covered-table-cell/>
          <table:table-cell office:value-type="float" office:value="145332.69" table:style-name="ce20">
            <text:p>145332,69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206002:12534</text:p>
          </table:table-cell>
          <table:covered-table-cell/>
          <table:table-cell office:value-type="float" office:value="72666.350000000006" table:style-name="ce20">
            <text:p>72666,35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206002:12535</text:p>
          </table:table-cell>
          <table:covered-table-cell/>
          <table:table-cell office:value-type="float" office:value="72666.350000000006" table:style-name="ce20">
            <text:p>72666,35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206002:12536</text:p>
          </table:table-cell>
          <table:covered-table-cell/>
          <table:table-cell office:value-type="float" office:value="150922.41" table:style-name="ce20">
            <text:p>150922,41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206002:12537</text:p>
          </table:table-cell>
          <table:covered-table-cell/>
          <table:table-cell office:value-type="float" office:value="78256.070000000007" table:style-name="ce20">
            <text:p>78256,07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206002:12538</text:p>
          </table:table-cell>
          <table:covered-table-cell/>
          <table:table-cell office:value-type="float" office:value="3316994.35" table:style-name="ce20">
            <text:p>3316994,35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206002:12539</text:p>
          </table:table-cell>
          <table:covered-table-cell/>
          <table:table-cell office:value-type="float" office:value="2985704.3" table:style-name="ce20">
            <text:p>2985704,30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206002:12540</text:p>
          </table:table-cell>
          <table:covered-table-cell/>
          <table:table-cell office:value-type="float" office:value="72666.350000000006" table:style-name="ce20">
            <text:p>72666,35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206002:12541</text:p>
          </table:table-cell>
          <table:covered-table-cell/>
          <table:table-cell office:value-type="float" office:value="150922.41" table:style-name="ce20">
            <text:p>150922,41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206002:12542</text:p>
          </table:table-cell>
          <table:covered-table-cell/>
          <table:table-cell office:value-type="float" office:value="72666.350000000006" table:style-name="ce20">
            <text:p>72666,35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206002:12543</text:p>
          </table:table-cell>
          <table:covered-table-cell/>
          <table:table-cell office:value-type="float" office:value="72666.350000000006" table:style-name="ce20">
            <text:p>72666,35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206002:12544</text:p>
          </table:table-cell>
          <table:covered-table-cell/>
          <table:table-cell office:value-type="float" office:value="150922.41" table:style-name="ce20">
            <text:p>150922,41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206002:12545</text:p>
          </table:table-cell>
          <table:covered-table-cell/>
          <table:table-cell office:value-type="float" office:value="72666.350000000006" table:style-name="ce20">
            <text:p>72666,35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206002:12546</text:p>
          </table:table-cell>
          <table:covered-table-cell/>
          <table:table-cell office:value-type="float" office:value="72666.350000000006" table:style-name="ce20">
            <text:p>72666,35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206002:12547</text:p>
          </table:table-cell>
          <table:covered-table-cell/>
          <table:table-cell office:value-type="float" office:value="150922.41" table:style-name="ce20">
            <text:p>150922,41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206002:12548</text:p>
          </table:table-cell>
          <table:covered-table-cell/>
          <table:table-cell office:value-type="float" office:value="72666.350000000006" table:style-name="ce20">
            <text:p>72666,35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206002:12549</text:p>
          </table:table-cell>
          <table:covered-table-cell/>
          <table:table-cell office:value-type="float" office:value="72666.350000000006" table:style-name="ce20">
            <text:p>72666,35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206002:12550</text:p>
          </table:table-cell>
          <table:covered-table-cell/>
          <table:table-cell office:value-type="float" office:value="1881028.29" table:style-name="ce20">
            <text:p>1881028,29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206002:12551</text:p>
          </table:table-cell>
          <table:covered-table-cell/>
          <table:table-cell office:value-type="float" office:value="150922.41" table:style-name="ce20">
            <text:p>150922,41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206002:12552</text:p>
          </table:table-cell>
          <table:covered-table-cell/>
          <table:table-cell office:value-type="float" office:value="72666.350000000006" table:style-name="ce20">
            <text:p>72666,35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206002:12553</text:p>
          </table:table-cell>
          <table:covered-table-cell/>
          <table:table-cell office:value-type="float" office:value="72666.350000000006" table:style-name="ce20">
            <text:p>72666,35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206002:12554</text:p>
          </table:table-cell>
          <table:covered-table-cell/>
          <table:table-cell office:value-type="float" office:value="145332.69" table:style-name="ce20">
            <text:p>145332,69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206002:12555</text:p>
          </table:table-cell>
          <table:covered-table-cell/>
          <table:table-cell office:value-type="float" office:value="72666.350000000006" table:style-name="ce20">
            <text:p>72666,35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206002:12556</text:p>
          </table:table-cell>
          <table:covered-table-cell/>
          <table:table-cell office:value-type="float" office:value="72666.350000000006" table:style-name="ce20">
            <text:p>72666,35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206002:12557</text:p>
          </table:table-cell>
          <table:covered-table-cell/>
          <table:table-cell office:value-type="float" office:value="262716.78999999998" table:style-name="ce20">
            <text:p>262716,79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206002:12558</text:p>
          </table:table-cell>
          <table:covered-table-cell/>
          <table:table-cell office:value-type="float" office:value="150922.41" table:style-name="ce20">
            <text:p>150922,41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206002:12559</text:p>
          </table:table-cell>
          <table:covered-table-cell/>
          <table:table-cell office:value-type="float" office:value="145332.69" table:style-name="ce20">
            <text:p>145332,69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206002:12560</text:p>
          </table:table-cell>
          <table:covered-table-cell/>
          <table:table-cell office:value-type="float" office:value="167691.57" table:style-name="ce20">
            <text:p>167691,57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206002:12561</text:p>
          </table:table-cell>
          <table:covered-table-cell/>
          <table:table-cell office:value-type="float" office:value="4253999.88" table:style-name="ce20">
            <text:p>4253999,88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206002:12562</text:p>
          </table:table-cell>
          <table:covered-table-cell/>
          <table:table-cell office:value-type="float" office:value="156512.13" table:style-name="ce20">
            <text:p>156512,13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206002:12563</text:p>
          </table:table-cell>
          <table:covered-table-cell/>
          <table:table-cell office:value-type="float" office:value="212409.32" table:style-name="ce20">
            <text:p>212409,32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206002:12564</text:p>
          </table:table-cell>
          <table:covered-table-cell/>
          <table:table-cell office:value-type="float" office:value="419228.93" table:style-name="ce20">
            <text:p>419228,93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206002:12565</text:p>
          </table:table-cell>
          <table:covered-table-cell/>
          <table:table-cell office:value-type="float" office:value="419228.93" table:style-name="ce20">
            <text:p>419228,93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206002:12566</text:p>
          </table:table-cell>
          <table:covered-table-cell/>
          <table:table-cell office:value-type="float" office:value="134153.26" table:style-name="ce20">
            <text:p>134153,26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206002:12567</text:p>
          </table:table-cell>
          <table:covered-table-cell/>
          <table:table-cell office:value-type="float" office:value="139742.98000000001" table:style-name="ce20">
            <text:p>139742,98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206002:12568</text:p>
          </table:table-cell>
          <table:covered-table-cell/>
          <table:table-cell office:value-type="float" office:value="223588.76" table:style-name="ce20">
            <text:p>223588,76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206002:12569</text:p>
          </table:table-cell>
          <table:covered-table-cell/>
          <table:table-cell office:value-type="float" office:value="201229.88" table:style-name="ce20">
            <text:p>201229,88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206002:12570</text:p>
          </table:table-cell>
          <table:covered-table-cell/>
          <table:table-cell office:value-type="float" office:value="190050.45" table:style-name="ce20">
            <text:p>190050,45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206002:12571</text:p>
          </table:table-cell>
          <table:covered-table-cell/>
          <table:table-cell office:value-type="float" office:value="262716.78999999998" table:style-name="ce20">
            <text:p>262716,79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206002:12572</text:p>
          </table:table-cell>
          <table:covered-table-cell/>
          <table:table-cell office:value-type="float" office:value="3332367.71" table:style-name="ce20">
            <text:p>3332367,71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206002:12573</text:p>
          </table:table-cell>
          <table:covered-table-cell/>
          <table:table-cell office:value-type="float" office:value="268306.51" table:style-name="ce20">
            <text:p>268306,51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206002:12574</text:p>
          </table:table-cell>
          <table:covered-table-cell/>
          <table:table-cell office:value-type="float" office:value="139742.98000000001" table:style-name="ce20">
            <text:p>139742,98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206002:12575</text:p>
          </table:table-cell>
          <table:covered-table-cell/>
          <table:table-cell office:value-type="float" office:value="257127.07" table:style-name="ce20">
            <text:p>257127,07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206002:12576</text:p>
          </table:table-cell>
          <table:covered-table-cell/>
          <table:table-cell office:value-type="float" office:value="162101.85" table:style-name="ce20">
            <text:p>162101,85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206002:12577</text:p>
          </table:table-cell>
          <table:covered-table-cell/>
          <table:table-cell office:value-type="float" office:value="1643377.39" table:style-name="ce20">
            <text:p>1643377,39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206002:12578</text:p>
          </table:table-cell>
          <table:covered-table-cell/>
          <table:table-cell office:value-type="float" office:value="396870.05" table:style-name="ce20">
            <text:p>396870,05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206002:12579</text:p>
          </table:table-cell>
          <table:covered-table-cell/>
          <table:table-cell office:value-type="float" office:value="424818.64" table:style-name="ce20">
            <text:p>424818,64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206002:12580</text:p>
          </table:table-cell>
          <table:covered-table-cell/>
          <table:table-cell office:value-type="float" office:value="16316389.76" table:style-name="ce20">
            <text:p>16316389,76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206002:12581</text:p>
          </table:table-cell>
          <table:covered-table-cell/>
          <table:table-cell office:value-type="float" office:value="2358861.42" table:style-name="ce20">
            <text:p>2358861,42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206002:12582</text:p>
          </table:table-cell>
          <table:covered-table-cell/>
          <table:table-cell office:value-type="float" office:value="404335.83" table:style-name="ce20">
            <text:p>404335,83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206002:12583</text:p>
          </table:table-cell>
          <table:covered-table-cell/>
          <table:table-cell office:value-type="float" office:value="2701205.6" table:style-name="ce20">
            <text:p>2701205,60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206002:12584</text:p>
          </table:table-cell>
          <table:covered-table-cell/>
          <table:table-cell office:value-type="float" office:value="404335.83" table:style-name="ce20">
            <text:p>404335,83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206002:12585</text:p>
          </table:table-cell>
          <table:covered-table-cell/>
          <table:table-cell office:value-type="float" office:value="404335.83" table:style-name="ce20">
            <text:p>404335,83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206002:12586</text:p>
          </table:table-cell>
          <table:covered-table-cell/>
          <table:table-cell office:value-type="float" office:value="404335.83" table:style-name="ce20">
            <text:p>404335,83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206002:12587</text:p>
          </table:table-cell>
          <table:covered-table-cell/>
          <table:table-cell office:value-type="float" office:value="404335.83" table:style-name="ce20">
            <text:p>404335,83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206002:12588</text:p>
          </table:table-cell>
          <table:covered-table-cell/>
          <table:table-cell office:value-type="float" office:value="404335.83" table:style-name="ce20">
            <text:p>404335,83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206002:12589</text:p>
          </table:table-cell>
          <table:covered-table-cell/>
          <table:table-cell office:value-type="float" office:value="404335.83" table:style-name="ce20">
            <text:p>404335,83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206002:12590</text:p>
          </table:table-cell>
          <table:covered-table-cell/>
          <table:table-cell office:value-type="float" office:value="404335.83" table:style-name="ce20">
            <text:p>404335,83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206002:12591</text:p>
          </table:table-cell>
          <table:covered-table-cell/>
          <table:table-cell office:value-type="float" office:value="404335.83" table:style-name="ce20">
            <text:p>404335,83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206002:12592</text:p>
          </table:table-cell>
          <table:covered-table-cell/>
          <table:table-cell office:value-type="float" office:value="404335.83" table:style-name="ce20">
            <text:p>404335,83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206002:12593</text:p>
          </table:table-cell>
          <table:covered-table-cell/>
          <table:table-cell office:value-type="float" office:value="404335.83" table:style-name="ce20">
            <text:p>404335,83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206002:12594</text:p>
          </table:table-cell>
          <table:covered-table-cell/>
          <table:table-cell office:value-type="float" office:value="4029643.85" table:style-name="ce20">
            <text:p>4029643,85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206002:12595</text:p>
          </table:table-cell>
          <table:covered-table-cell/>
          <table:table-cell office:value-type="float" office:value="404335.83" table:style-name="ce20">
            <text:p>404335,83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206002:12596</text:p>
          </table:table-cell>
          <table:covered-table-cell/>
          <table:table-cell office:value-type="float" office:value="404335.83" table:style-name="ce20">
            <text:p>404335,83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206002:12597</text:p>
          </table:table-cell>
          <table:covered-table-cell/>
          <table:table-cell office:value-type="float" office:value="404335.83" table:style-name="ce20">
            <text:p>404335,83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206002:12598</text:p>
          </table:table-cell>
          <table:covered-table-cell/>
          <table:table-cell office:value-type="float" office:value="404335.83" table:style-name="ce20">
            <text:p>404335,83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206002:12599</text:p>
          </table:table-cell>
          <table:covered-table-cell/>
          <table:table-cell office:value-type="float" office:value="404335.83" table:style-name="ce20">
            <text:p>404335,83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206002:12600</text:p>
          </table:table-cell>
          <table:covered-table-cell/>
          <table:table-cell office:value-type="float" office:value="404335.83" table:style-name="ce20">
            <text:p>404335,83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206002:12601</text:p>
          </table:table-cell>
          <table:covered-table-cell/>
          <table:table-cell office:value-type="float" office:value="404335.83" table:style-name="ce20">
            <text:p>404335,83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206002:12602</text:p>
          </table:table-cell>
          <table:covered-table-cell/>
          <table:table-cell office:value-type="float" office:value="404335.83" table:style-name="ce20">
            <text:p>404335,83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206002:12603</text:p>
          </table:table-cell>
          <table:covered-table-cell/>
          <table:table-cell office:value-type="float" office:value="404335.83" table:style-name="ce20">
            <text:p>404335,83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206002:12604</text:p>
          </table:table-cell>
          <table:covered-table-cell/>
          <table:table-cell office:value-type="float" office:value="404335.83" table:style-name="ce20">
            <text:p>404335,83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206002:12605</text:p>
          </table:table-cell>
          <table:covered-table-cell/>
          <table:table-cell office:value-type="float" office:value="4622569.7300000004" table:style-name="ce20">
            <text:p>4622569,73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206002:12606</text:p>
          </table:table-cell>
          <table:covered-table-cell/>
          <table:table-cell office:value-type="float" office:value="404335.83" table:style-name="ce20">
            <text:p>404335,83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206002:12607</text:p>
          </table:table-cell>
          <table:covered-table-cell/>
          <table:table-cell office:value-type="float" office:value="404335.83" table:style-name="ce20">
            <text:p>404335,83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206002:12608</text:p>
          </table:table-cell>
          <table:covered-table-cell/>
          <table:table-cell office:value-type="float" office:value="404335.83" table:style-name="ce20">
            <text:p>404335,83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206002:12609</text:p>
          </table:table-cell>
          <table:covered-table-cell/>
          <table:table-cell office:value-type="float" office:value="404335.83" table:style-name="ce20">
            <text:p>404335,83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206002:12610</text:p>
          </table:table-cell>
          <table:covered-table-cell/>
          <table:table-cell office:value-type="float" office:value="404335.83" table:style-name="ce20">
            <text:p>404335,83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206002:12611</text:p>
          </table:table-cell>
          <table:covered-table-cell/>
          <table:table-cell office:value-type="float" office:value="404335.83" table:style-name="ce20">
            <text:p>404335,83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206002:12612</text:p>
          </table:table-cell>
          <table:covered-table-cell/>
          <table:table-cell office:value-type="float" office:value="404335.83" table:style-name="ce20">
            <text:p>404335,83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206002:12613</text:p>
          </table:table-cell>
          <table:covered-table-cell/>
          <table:table-cell office:value-type="float" office:value="404335.83" table:style-name="ce20">
            <text:p>404335,83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206002:12614</text:p>
          </table:table-cell>
          <table:covered-table-cell/>
          <table:table-cell office:value-type="float" office:value="404335.83" table:style-name="ce20">
            <text:p>404335,83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206002:12615</text:p>
          </table:table-cell>
          <table:covered-table-cell/>
          <table:table-cell office:value-type="float" office:value="404335.83" table:style-name="ce20">
            <text:p>404335,83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206002:12616</text:p>
          </table:table-cell>
          <table:covered-table-cell/>
          <table:table-cell office:value-type="float" office:value="2970018.45" table:style-name="ce20">
            <text:p>2970018,45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206002:12617</text:p>
          </table:table-cell>
          <table:covered-table-cell/>
          <table:table-cell office:value-type="float" office:value="404335.83" table:style-name="ce20">
            <text:p>404335,83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206002:12618</text:p>
          </table:table-cell>
          <table:covered-table-cell/>
          <table:table-cell office:value-type="float" office:value="404335.83" table:style-name="ce20">
            <text:p>404335,83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206002:12619</text:p>
          </table:table-cell>
          <table:covered-table-cell/>
          <table:table-cell office:value-type="float" office:value="1858800.56" table:style-name="ce20">
            <text:p>1858800,56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206002:12620</text:p>
          </table:table-cell>
          <table:covered-table-cell/>
          <table:table-cell office:value-type="float" office:value="4234615.7" table:style-name="ce20">
            <text:p>4234615,70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206002:12621</text:p>
          </table:table-cell>
          <table:covered-table-cell/>
          <table:table-cell office:value-type="float" office:value="2727740.7" table:style-name="ce20">
            <text:p>2727740,70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206002:12622</text:p>
          </table:table-cell>
          <table:covered-table-cell/>
          <table:table-cell office:value-type="float" office:value="3311866.49" table:style-name="ce20">
            <text:p>3311866,49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206002:12623</text:p>
          </table:table-cell>
          <table:covered-table-cell/>
          <table:table-cell office:value-type="float" office:value="2717131.28" table:style-name="ce20">
            <text:p>2717131,28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206002:12624</text:p>
          </table:table-cell>
          <table:covered-table-cell/>
          <table:table-cell office:value-type="float" office:value="4068888.33" table:style-name="ce20">
            <text:p>4068888,33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206002:12625</text:p>
          </table:table-cell>
          <table:covered-table-cell/>
          <table:table-cell office:value-type="float" office:value="4622569.7300000004" table:style-name="ce20">
            <text:p>4622569,73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206002:12626</text:p>
          </table:table-cell>
          <table:covered-table-cell/>
          <table:table-cell office:value-type="float" office:value="2980476.96" table:style-name="ce20">
            <text:p>2980476,96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206002:12627</text:p>
          </table:table-cell>
          <table:covered-table-cell/>
          <table:table-cell office:value-type="float" office:value="1869917.77" table:style-name="ce20">
            <text:p>1869917,77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206002:12628</text:p>
          </table:table-cell>
          <table:covered-table-cell/>
          <table:table-cell office:value-type="float" office:value="4258842.2" table:style-name="ce20">
            <text:p>4258842,20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206002:12629</text:p>
          </table:table-cell>
          <table:covered-table-cell/>
          <table:table-cell office:value-type="float" office:value="3296474.41" table:style-name="ce20">
            <text:p>3296474,41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206002:12630</text:p>
          </table:table-cell>
          <table:covered-table-cell/>
          <table:table-cell office:value-type="float" office:value="2695893.77" table:style-name="ce20">
            <text:p>2695893,77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206002:12631</text:p>
          </table:table-cell>
          <table:covered-table-cell/>
          <table:table-cell office:value-type="float" office:value="4063987.82" table:style-name="ce20">
            <text:p>4063987,82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206002:12632</text:p>
          </table:table-cell>
          <table:covered-table-cell/>
          <table:table-cell office:value-type="float" office:value="4068888.33" table:style-name="ce20">
            <text:p>4068888,33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206002:12633</text:p>
          </table:table-cell>
          <table:covered-table-cell/>
          <table:table-cell office:value-type="float" office:value="4617838.38" table:style-name="ce20">
            <text:p>4617838,38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206002:12634</text:p>
          </table:table-cell>
          <table:covered-table-cell/>
          <table:table-cell office:value-type="float" office:value="2970018.45" table:style-name="ce20">
            <text:p>2970018,45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206002:12635</text:p>
          </table:table-cell>
          <table:covered-table-cell/>
          <table:table-cell office:value-type="float" office:value="1847677.3" table:style-name="ce20">
            <text:p>1847677,30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206002:12636</text:p>
          </table:table-cell>
          <table:covered-table-cell/>
          <table:table-cell office:value-type="float" office:value="4258842.2" table:style-name="ce20">
            <text:p>4258842,20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206002:12637</text:p>
          </table:table-cell>
          <table:covered-table-cell/>
          <table:table-cell office:value-type="float" office:value="3306737.6" table:style-name="ce20">
            <text:p>3306737,60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206002:12638</text:p>
          </table:table-cell>
          <table:covered-table-cell/>
          <table:table-cell office:value-type="float" office:value="2706515.8" table:style-name="ce20">
            <text:p>2706515,80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206002:12639</text:p>
          </table:table-cell>
          <table:covered-table-cell/>
          <table:table-cell office:value-type="float" office:value="4059085.74" table:style-name="ce20">
            <text:p>4059085,74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206002:12640</text:p>
          </table:table-cell>
          <table:covered-table-cell/>
          <table:table-cell office:value-type="float" office:value="4650925.34" table:style-name="ce20">
            <text:p>4650925,34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206002:12641</text:p>
          </table:table-cell>
          <table:covered-table-cell/>
          <table:table-cell office:value-type="float" office:value="2970018.45" table:style-name="ce20">
            <text:p>2970018,45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206002:12642</text:p>
          </table:table-cell>
          <table:covered-table-cell/>
          <table:table-cell office:value-type="float" office:value="1864360" table:style-name="ce20">
            <text:p>1864360,00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206002:12643</text:p>
          </table:table-cell>
          <table:covered-table-cell/>
          <table:table-cell office:value-type="float" office:value="4650925.34" table:style-name="ce20">
            <text:p>4650925,34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206002:12644</text:p>
          </table:table-cell>
          <table:covered-table-cell/>
          <table:table-cell office:value-type="float" office:value="4253999.88" table:style-name="ce20">
            <text:p>4253999,88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206002:12645</text:p>
          </table:table-cell>
          <table:covered-table-cell/>
          <table:table-cell office:value-type="float" office:value="3296474.41" table:style-name="ce20">
            <text:p>3296474,41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206002:12646</text:p>
          </table:table-cell>
          <table:covered-table-cell/>
          <table:table-cell office:value-type="float" office:value="2701205.6" table:style-name="ce20">
            <text:p>2701205,60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206002:12647</text:p>
          </table:table-cell>
          <table:covered-table-cell/>
          <table:table-cell office:value-type="float" office:value="4049277.59" table:style-name="ce20">
            <text:p>4049277,59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206002:12648</text:p>
          </table:table-cell>
          <table:covered-table-cell/>
          <table:table-cell office:value-type="float" office:value="4594160.9400000004" table:style-name="ce20">
            <text:p>4594160,94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206002:12649</text:p>
          </table:table-cell>
          <table:covered-table-cell/>
          <table:table-cell office:value-type="float" office:value="2964786.76" table:style-name="ce20">
            <text:p>2964786,76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206002:12650</text:p>
          </table:table-cell>
          <table:covered-table-cell/>
          <table:table-cell office:value-type="float" office:value="1842112.84" table:style-name="ce20">
            <text:p>1842112,84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206002:12651</text:p>
          </table:table-cell>
          <table:covered-table-cell/>
          <table:table-cell office:value-type="float" office:value="4224913.83" table:style-name="ce20">
            <text:p>4224913,83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206002:12652</text:p>
          </table:table-cell>
          <table:covered-table-cell/>
          <table:table-cell office:value-type="float" office:value="3306737.6" table:style-name="ce20">
            <text:p>3306737,60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206002:12653</text:p>
          </table:table-cell>
          <table:covered-table-cell/>
          <table:table-cell office:value-type="float" office:value="2706515.8" table:style-name="ce20">
            <text:p>2706515,80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206002:12654</text:p>
          </table:table-cell>
          <table:covered-table-cell/>
          <table:table-cell office:value-type="float" office:value="2980476.96" table:style-name="ce20">
            <text:p>2980476,96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206002:12655</text:p>
          </table:table-cell>
          <table:covered-table-cell/>
          <table:table-cell office:value-type="float" office:value="4059085.74" table:style-name="ce20">
            <text:p>4059085,74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206002:12656</text:p>
          </table:table-cell>
          <table:covered-table-cell/>
          <table:table-cell office:value-type="float" office:value="4632026.93" table:style-name="ce20">
            <text:p>4632026,93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206002:12657</text:p>
          </table:table-cell>
          <table:covered-table-cell/>
          <table:table-cell office:value-type="float" office:value="2975248.52" table:style-name="ce20">
            <text:p>2975248,52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206002:12658</text:p>
          </table:table-cell>
          <table:covered-table-cell/>
          <table:table-cell office:value-type="float" office:value="1858800.56" table:style-name="ce20">
            <text:p>1858800,56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206002:12659</text:p>
          </table:table-cell>
          <table:covered-table-cell/>
          <table:table-cell office:value-type="float" office:value="4239463.51" table:style-name="ce20">
            <text:p>4239463,51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206002:12660</text:p>
          </table:table-cell>
          <table:covered-table-cell/>
          <table:table-cell office:value-type="float" office:value="3306737.6" table:style-name="ce20">
            <text:p>3306737,60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206002:12661</text:p>
          </table:table-cell>
          <table:covered-table-cell/>
          <table:table-cell office:value-type="float" office:value="2695893.77" table:style-name="ce20">
            <text:p>2695893,77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206002:12662</text:p>
          </table:table-cell>
          <table:covered-table-cell/>
          <table:table-cell office:value-type="float" office:value="4054182.82" table:style-name="ce20">
            <text:p>4054182,82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206002:12663</text:p>
          </table:table-cell>
          <table:covered-table-cell/>
          <table:table-cell office:value-type="float" office:value="4641478.8" table:style-name="ce20">
            <text:p>4641478,80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206002:12664</text:p>
          </table:table-cell>
          <table:covered-table-cell/>
          <table:table-cell office:value-type="float" office:value="2980476.96" table:style-name="ce20">
            <text:p>2980476,96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206002:12665</text:p>
          </table:table-cell>
          <table:covered-table-cell/>
          <table:table-cell office:value-type="float" office:value="1881028.29" table:style-name="ce20">
            <text:p>1881028,29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206002:12666</text:p>
          </table:table-cell>
          <table:covered-table-cell/>
          <table:table-cell office:value-type="float" office:value="1847677.3" table:style-name="ce20">
            <text:p>1847677,30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206002:12667</text:p>
          </table:table-cell>
          <table:covered-table-cell/>
          <table:table-cell office:value-type="float" office:value="4234615.7" table:style-name="ce20">
            <text:p>4234615,70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206002:12668</text:p>
          </table:table-cell>
          <table:covered-table-cell/>
          <table:table-cell office:value-type="float" office:value="3306737.6" table:style-name="ce20">
            <text:p>3306737,60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206002:12669</text:p>
          </table:table-cell>
          <table:covered-table-cell/>
          <table:table-cell office:value-type="float" office:value="2701205.6" table:style-name="ce20">
            <text:p>2701205,60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206002:12670</text:p>
          </table:table-cell>
          <table:covered-table-cell/>
          <table:table-cell office:value-type="float" office:value="4049277.59" table:style-name="ce20">
            <text:p>4049277,59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206002:12671</text:p>
          </table:table-cell>
          <table:covered-table-cell/>
          <table:table-cell office:value-type="float" office:value="4622569.7300000004" table:style-name="ce20">
            <text:p>4622569,73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206002:12672</text:p>
          </table:table-cell>
          <table:covered-table-cell/>
          <table:table-cell office:value-type="float" office:value="2964786.76" table:style-name="ce20">
            <text:p>2964786,76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206002:12673</text:p>
          </table:table-cell>
          <table:covered-table-cell/>
          <table:table-cell office:value-type="float" office:value="1853239.76" table:style-name="ce20">
            <text:p>1853239,76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206002:12674</text:p>
          </table:table-cell>
          <table:covered-table-cell/>
          <table:table-cell office:value-type="float" office:value="4253999.88" table:style-name="ce20">
            <text:p>4253999,88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206002:12675</text:p>
          </table:table-cell>
          <table:covered-table-cell/>
          <table:table-cell office:value-type="float" office:value="3316994.35" table:style-name="ce20">
            <text:p>3316994,35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206002:12676</text:p>
          </table:table-cell>
          <table:covered-table-cell/>
          <table:table-cell office:value-type="float" office:value="4268522.93" table:style-name="ce20">
            <text:p>4268522,93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206002:12677</text:p>
          </table:table-cell>
          <table:covered-table-cell/>
          <table:table-cell office:value-type="float" office:value="2701205.6" table:style-name="ce20">
            <text:p>2701205,60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206002:12678</text:p>
          </table:table-cell>
          <table:covered-table-cell/>
          <table:table-cell office:value-type="float" office:value="4054182.82" table:style-name="ce20">
            <text:p>4054182,82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206002:12679</text:p>
          </table:table-cell>
          <table:covered-table-cell/>
          <table:table-cell office:value-type="float" office:value="4707480.75" table:style-name="ce20">
            <text:p>4707480,75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206002:12680</text:p>
          </table:table-cell>
          <table:covered-table-cell/>
          <table:table-cell office:value-type="float" office:value="2980476.96" table:style-name="ce20">
            <text:p>2980476,96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206002:12681</text:p>
          </table:table-cell>
          <table:covered-table-cell/>
          <table:table-cell office:value-type="float" office:value="1853239.76" table:style-name="ce20">
            <text:p>1853239,76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206002:12682</text:p>
          </table:table-cell>
          <table:covered-table-cell/>
          <table:table-cell office:value-type="float" office:value="4263683.74" table:style-name="ce20">
            <text:p>4263683,74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206002:12683</text:p>
          </table:table-cell>
          <table:covered-table-cell/>
          <table:table-cell office:value-type="float" office:value="3306737.6" table:style-name="ce20">
            <text:p>3306737,60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206002:12684</text:p>
          </table:table-cell>
          <table:covered-table-cell/>
          <table:table-cell office:value-type="float" office:value="2685265.2" table:style-name="ce20">
            <text:p>2685265,20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206002:12685</text:p>
          </table:table-cell>
          <table:covered-table-cell/>
          <table:table-cell office:value-type="float" office:value="4034554.65" table:style-name="ce20">
            <text:p>4034554,65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206002:12686</text:p>
          </table:table-cell>
          <table:covered-table-cell/>
          <table:table-cell office:value-type="float" office:value="4613105.47" table:style-name="ce20">
            <text:p>4613105,47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206002:12687</text:p>
          </table:table-cell>
          <table:covered-table-cell/>
          <table:table-cell office:value-type="float" office:value="3311866.49" table:style-name="ce20">
            <text:p>3311866,49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206002:12688</text:p>
          </table:table-cell>
          <table:covered-table-cell/>
          <table:table-cell office:value-type="float" office:value="2970018.45" table:style-name="ce20">
            <text:p>2970018,45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206002:12689</text:p>
          </table:table-cell>
          <table:covered-table-cell/>
          <table:table-cell office:value-type="float" office:value="1842112.84" table:style-name="ce20">
            <text:p>1842112,84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206002:12690</text:p>
          </table:table-cell>
          <table:covered-table-cell/>
          <table:table-cell office:value-type="float" office:value="4234615.7" table:style-name="ce20">
            <text:p>4234615,70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206002:12691</text:p>
          </table:table-cell>
          <table:covered-table-cell/>
          <table:table-cell office:value-type="float" office:value="3301606.52" table:style-name="ce20">
            <text:p>3301606,52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206002:12692</text:p>
          </table:table-cell>
          <table:covered-table-cell/>
          <table:table-cell office:value-type="float" office:value="2706515.8" table:style-name="ce20">
            <text:p>2706515,80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206002:12693</text:p>
          </table:table-cell>
          <table:covered-table-cell/>
          <table:table-cell office:value-type="float" office:value="4049277.59" table:style-name="ce20">
            <text:p>4049277,59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206002:12694</text:p>
          </table:table-cell>
          <table:covered-table-cell/>
          <table:table-cell office:value-type="float" office:value="4613105.47" table:style-name="ce20">
            <text:p>4613105,47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206002:12695</text:p>
          </table:table-cell>
          <table:covered-table-cell/>
          <table:table-cell office:value-type="float" office:value="2959553.97" table:style-name="ce20">
            <text:p>2959553,97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206002:12696</text:p>
          </table:table-cell>
          <table:covered-table-cell/>
          <table:table-cell office:value-type="float" office:value="1847677.3" table:style-name="ce20">
            <text:p>1847677,30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206002:12697</text:p>
          </table:table-cell>
          <table:covered-table-cell/>
          <table:table-cell office:value-type="float" office:value="4224913.83" table:style-name="ce20">
            <text:p>4224913,83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206019:4571</text:p>
          </table:table-cell>
          <table:covered-table-cell/>
          <table:table-cell office:value-type="float" office:value="2278519.37" table:style-name="ce20">
            <text:p>2278519,37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208079:20893</text:p>
          </table:table-cell>
          <table:covered-table-cell/>
          <table:table-cell office:value-type="float" office:value="14669298.34" table:style-name="ce20">
            <text:p>14669298,34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208079:20894</text:p>
          </table:table-cell>
          <table:covered-table-cell/>
          <table:table-cell office:value-type="float" office:value="914400.33" table:style-name="ce20">
            <text:p>914400,33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304032:5249</text:p>
          </table:table-cell>
          <table:covered-table-cell/>
          <table:table-cell office:value-type="float" office:value="318755.5" table:style-name="ce20">
            <text:p>318755,50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305036:178</text:p>
          </table:table-cell>
          <table:covered-table-cell/>
          <table:table-cell office:value-type="float" office:value="1955197.71" table:style-name="ce20">
            <text:p>1955197,71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305036:179</text:p>
          </table:table-cell>
          <table:covered-table-cell/>
          <table:table-cell office:value-type="float" office:value="1542404.04" table:style-name="ce20">
            <text:p>1542404,04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306086:19061</text:p>
          </table:table-cell>
          <table:covered-table-cell/>
          <table:table-cell office:value-type="float" office:value="191536.91" table:style-name="ce20">
            <text:p>191536,91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306086:19062</text:p>
          </table:table-cell>
          <table:covered-table-cell/>
          <table:table-cell office:value-type="float" office:value="237553.82" table:style-name="ce20">
            <text:p>237553,82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306086:19063</text:p>
          </table:table-cell>
          <table:covered-table-cell/>
          <table:table-cell office:value-type="float" office:value="259957.7" table:style-name="ce20">
            <text:p>259957,70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306086:19064</text:p>
          </table:table-cell>
          <table:covered-table-cell/>
          <table:table-cell office:value-type="float" office:value="125726.04" table:style-name="ce20">
            <text:p>125726,04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306086:19065</text:p>
          </table:table-cell>
          <table:covered-table-cell/>
          <table:table-cell office:value-type="float" office:value="212833.84" table:style-name="ce20">
            <text:p>212833,84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322017:181</text:p>
          </table:table-cell>
          <table:covered-table-cell/>
          <table:table-cell office:value-type="float" office:value="757220.41" table:style-name="ce20">
            <text:p>757220,41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349003:178</text:p>
          </table:table-cell>
          <table:covered-table-cell/>
          <table:table-cell office:value-type="float" office:value="868677.34" table:style-name="ce20">
            <text:p>868677,34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401007:12875</text:p>
          </table:table-cell>
          <table:covered-table-cell/>
          <table:table-cell office:value-type="float" office:value="42129488.280000001" table:style-name="ce20">
            <text:p>42129488,28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401007:12876</text:p>
          </table:table-cell>
          <table:covered-table-cell/>
          <table:table-cell office:value-type="float" office:value="65723187.619999997" table:style-name="ce20">
            <text:p>65723187,62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401007:8313</text:p>
          </table:table-cell>
          <table:covered-table-cell/>
          <table:table-cell office:value-type="float" office:value="8027862.4299999997" table:style-name="ce20">
            <text:p>8027862,43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401019:1321</text:p>
          </table:table-cell>
          <table:covered-table-cell/>
          <table:table-cell office:value-type="float" office:value="1108957.3400000001" table:style-name="ce20">
            <text:p>1108957,34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502001:2326</text:p>
          </table:table-cell>
          <table:covered-table-cell/>
          <table:table-cell office:value-type="float" office:value="329905.17" table:style-name="ce20">
            <text:p>329905,17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505055:213</text:p>
          </table:table-cell>
          <table:covered-table-cell/>
          <table:table-cell office:value-type="float" office:value="1982088.74" table:style-name="ce20">
            <text:p>1982088,74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508001:34332</text:p>
          </table:table-cell>
          <table:covered-table-cell/>
          <table:table-cell office:value-type="float" office:value="102297.84" table:style-name="ce20">
            <text:p>102297,84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516001:1381</text:p>
          </table:table-cell>
          <table:covered-table-cell/>
          <table:table-cell office:value-type="float" office:value="744748.67" table:style-name="ce20">
            <text:p>744748,67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523006:145</text:p>
          </table:table-cell>
          <table:covered-table-cell/>
          <table:table-cell office:value-type="float" office:value="1568701.53" table:style-name="ce20">
            <text:p>1568701,53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606017:328</text:p>
          </table:table-cell>
          <table:covered-table-cell/>
          <table:table-cell office:value-type="float" office:value="2467299.7799999998" table:style-name="ce20">
            <text:p>2467299,78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607039:1092</text:p>
          </table:table-cell>
          <table:covered-table-cell/>
          <table:table-cell office:value-type="float" office:value="4985324.82" table:style-name="ce20">
            <text:p>4985324,82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91" table:style-name="ce21">
            <text:p>391</text:p>
          </table:table-cell>
          <table:table-cell office:value-type="string" table:number-columns-spanned="2" table:number-rows-spanned="1" table:style-name="ce2">
            <text:p>36:34:0607044:566</text:p>
          </table:table-cell>
          <table:covered-table-cell/>
          <table:table-cell office:value-type="float" office:value="3081037.87" table:style-name="ce22">
            <text:p>3081037,87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7">
            <text:p>25.08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4:0000000:11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5:0100050:1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6:0200004:1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7:7005001:8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0:08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1:0000000:8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1:01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1:010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1:01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1:010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1:010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1:010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1:010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1:010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1:010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1:01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1:010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1:01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1:010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1:0100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1:01000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1:01000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1:01000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1:01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1:01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1:01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1:01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1:0100005:1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1:0100005:2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1:0100005:2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1:0100005:3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1:0100006:1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1:0100006:2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1:0100006:2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1:0100006:2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1:0100006:2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1:0100006:2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1:010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1:0100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1:0100006: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1:0100010:1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1:0100010:1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1:0100010:1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1:0100010:1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1:0100010:1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1:0100010:1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1:0100010:1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1:0100010:1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1:0100010:1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1:0100010:1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1:0100010:1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1:0100010:2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1:0100010:2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1:0100010:2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1:0100010:2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1:0100010:2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1:0100010:2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1:0100010:2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1:0100010:2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1:0100010:2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1:0100010:2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1:0100010:3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1:0100010:3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1:0100010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1:010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1:0100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1:0100017:1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1:0100017:1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1:0100017:1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1:0100017:2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1:0100021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1:0100021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1:0100021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1:0100023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1:0100023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1:0100033:3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1:0100036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1:0100039: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1:0100039: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1:0100039: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1:0100039: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1:0100039:1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1:0100039:1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1:0100042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1:0100042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1:0100043:1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1:0100043:1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1:0100043:1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1:0100043:1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1:0100043:4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1:0100049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4:0000000:46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4:0000000:46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4:0000000:46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4:0000000:46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4:0000000:46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000000:46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4:0000000:46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4:0000000:48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4:0000000:48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4:0000000:48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000000:78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000000:78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000000:78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000000:78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000000:78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000000:78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000000:78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000000:78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000000:78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000000:78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000000:80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000000:81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000000:88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010701:13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013102:3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013301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013301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014401:8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014801:10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0192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0192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0192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0192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0196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019603:3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020018:2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150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150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150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150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4:0150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4:022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4:0480003:2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48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48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48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48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4:048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780015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4:0780020:2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4:0780020:2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780020:2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780020:2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4:0780020:2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4:0780020:2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4:0780020:2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4:0780020:2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4:0780020:2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4:0790024:1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4:0790024:2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4:0790024:2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4:0790024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4:0790024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790024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4:081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4:0810005:1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810005:1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5:0000000:10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5:0000000:10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5:0000000:10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5:0000000:10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5:0000000:10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5:0000000:11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5:0000000:11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5:0000000:11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5:0000000:11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5:0000000:11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5:0000000:11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5:0000000:12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5:0000000:12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5:0000000:12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5:0000000:12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5:0000000:12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5:0000000:12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5:0000000:12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5:0000000:12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5:0000000:12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5:0000000:12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5:0000000:13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5:0000000:13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5:0000000:16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5:0000000:17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5:0000000:17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5:0000000:17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5:0000000:17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5:0000000:18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5:0000000:18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5:0000000:18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5:0000000:19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5:0000000:19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5:0000000:19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5:0000000:19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5:0000000:19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5:0000000:19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5:0000000:19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5:0000000:19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5:0000000:19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5:0000000:19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5:0000000:19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5:0000000:19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5:0000000:19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5:0000000:19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5:0000000:19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5:0000000:19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5:0000000:19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5:0000000:19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5:0000000:19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5:0000000:19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5:0000000:19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5:0000000:19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5:0000000:19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5:0000000:19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5:0000000:19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5:0000000:19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5:0000000:19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5:0000000:19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5:0000000:19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5:0000000:19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5:0000000:19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5:0000000:19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5:0000000:19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0101007:53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0901009:3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0:0000000:1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0:0000000:11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0:0000000:11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0:0000000:11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0:0000000:12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0:0000000:12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0:0000000:12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0:0000000:21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0:0100007:2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0:0100007:2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0:0100034:1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0:04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0:0700008: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0:1200011:1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0:1200022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0:1200025:1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0:1200028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0:1200044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0:1800007:1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0:52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2:0100027:1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3:0101006:15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3:1800021:1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3:20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4:0100011:11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4:0100026:3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4:0400021: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4:4000026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4:55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5:470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7:0210001:4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8:1600005:1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8:8412000:1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9:0103009:1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9:0106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9:11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9:5300011:1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9:7000031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9:7000031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9:7000031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1:0100029:1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2:0000000:2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2:0000000:2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2:3000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104050:1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105036:1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105036:2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203018:4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205014:4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206002:21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210027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402013:8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505056:37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506046:26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507018:38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508001:176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522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522013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526020:1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602001:100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604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604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604016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604017:1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21">
            <text:p>289</text:p>
          </table:table-cell>
          <table:table-cell office:value-type="string" table:number-columns-spanned="3" table:number-rows-spanned="1" table:style-name="ce2">
            <text:p>36:34:0604017:2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A9953DC5AF1212601B9FA2BAE54D218A6AEBD492753F4350099B7C818B920B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5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Мелихова Елена Дмитриевна</meta:initial-creator>
    <dc:creator>Мелихова Елена Дмитриевна</dc:creator>
    <meta:creation-date>2022-09-12T07:23:05Z</meta:creation-date>
    <dc:date>2022-09-12T07:23:05Z</dc:date>
  </office:meta>
</office:document-meta>
</file>